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9" style:parent-style-name="Normalny" style:family="paragraph">
      <style:paragraph-properties fo:text-align="justify" fo:margin-bottom="0in"/>
    </style:style>
    <style:style style:name="P20" style:parent-style-name="Normalny" style:family="paragraph">
      <style:paragraph-properties fo:text-align="justify" style:vertical-align="auto" fo:margin-bottom="0in"/>
    </style:style>
    <style:style style:name="P21" style:parent-style-name="Normalny" style:family="paragraph">
      <style:paragraph-properties fo:text-align="justify" style:vertical-align="auto" fo:margin-bottom="0in"/>
    </style:style>
    <style:style style:name="P22" style:parent-style-name="Normalny" style:family="paragraph">
      <style:paragraph-properties fo:text-align="justify" style:vertical-align="auto" fo:margin-bottom="0in"/>
    </style:style>
    <style:style style:name="P23" style:parent-style-name="Normalny" style:family="paragraph">
      <style:paragraph-properties fo:text-align="justify" style:vertical-align="auto" fo:margin-bottom="0in"/>
    </style:style>
    <style:style style:name="P24" style:parent-style-name="Normalny" style:family="paragraph">
      <style:paragraph-properties fo:text-align="justify" style:vertical-align="auto" fo:margin-bottom="0in"/>
    </style:style>
    <style:style style:name="P25" style:parent-style-name="Normalny" style:family="paragraph">
      <style:paragraph-properties fo:text-align="justify" style:vertical-align="auto" fo:margin-bottom="0in"/>
    </style:style>
    <style:style style:name="P26" style:parent-style-name="Normalny" style:family="paragraph">
      <style:paragraph-properties fo:text-align="justify" fo:margin-bottom="0in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3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31" style:parent-style-name="Normalny" style:family="paragraph">
      <style:paragraph-properties fo:text-align="justify" fo:margin-bottom="0in"/>
    </style:style>
    <style:style style:name="P32" style:parent-style-name="Normalny" style:family="paragraph">
      <style:paragraph-properties fo:text-align="justify" fo:margin-bottom="0in"/>
    </style:style>
    <style:style style:name="P33" style:parent-style-name="Normalny" style:family="paragraph">
      <style:paragraph-properties fo:text-align="justify" fo:margin-bottom="0in"/>
    </style:style>
    <style:style style:name="P34" style:parent-style-name="Normalny" style:family="paragraph">
      <style:paragraph-properties fo:text-align="justify" fo:margin-bottom="0in"/>
    </style:style>
    <style:style style:name="P35" style:parent-style-name="Normalny" style:family="paragraph">
      <style:paragraph-properties fo:text-align="justify" fo:margin-bottom="0in"/>
    </style:style>
    <style:style style:name="P3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3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38" style:parent-style-name="Normalny" style:family="paragraph">
      <style:paragraph-properties fo:text-align="justify" fo:margin-bottom="0in"/>
    </style:style>
    <style:style style:name="P39" style:parent-style-name="Normalny" style:family="paragraph">
      <style:paragraph-properties fo:text-align="justify" fo:margin-bottom="0in"/>
    </style:style>
    <style:style style:name="P40" style:parent-style-name="Normalny" style:family="paragraph">
      <style:paragraph-properties fo:text-align="justify" fo:margin-bottom="0in"/>
    </style:style>
    <style:style style:name="P41" style:parent-style-name="Normalny" style:family="paragraph">
      <style:paragraph-properties fo:text-align="justify" fo:margin-bottom="0in"/>
    </style:style>
    <style:style style:name="P42" style:parent-style-name="Normalny" style:family="paragraph">
      <style:paragraph-properties fo:text-align="justify" fo:margin-bottom="0in"/>
    </style:style>
    <style:style style:name="P43" style:parent-style-name="Normalny" style:family="paragraph">
      <style:paragraph-properties fo:text-align="justify" fo:margin-bottom="0in"/>
    </style:style>
    <style:style style:name="P44" style:parent-style-name="Normalny" style:family="paragraph">
      <style:paragraph-properties fo:text-align="justify" fo:margin-bottom="0in"/>
    </style:style>
    <style:style style:name="P45" style:parent-style-name="Normalny" style:family="paragraph">
      <style:paragraph-properties fo:text-align="justify" fo:margin-bottom="0in"/>
    </style:style>
    <style:style style:name="P46" style:parent-style-name="Normalny" style:family="paragraph">
      <style:paragraph-properties fo:text-align="justify" fo:margin-bottom="0in"/>
    </style:style>
    <style:style style:name="P47" style:parent-style-name="Normalny" style:family="paragraph">
      <style:paragraph-properties fo:text-align="justify" fo:margin-bottom="0in"/>
    </style:style>
    <style:style style:name="P48" style:parent-style-name="Normalny" style:family="paragraph">
      <style:paragraph-properties fo:text-align="justify" fo:margin-bottom="0in"/>
    </style:style>
    <style:style style:name="P49" style:parent-style-name="Normalny" style:family="paragraph">
      <style:paragraph-properties fo:text-align="justify" fo:margin-bottom="0in"/>
    </style:style>
    <style:style style:name="P50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51" style:parent-style-name="Normalny" style:family="paragraph">
      <style:paragraph-properties fo:margin-bottom="0in"/>
    </style:style>
    <style:style style:name="P52" style:parent-style-name="Normalny" style:family="paragraph">
      <style:paragraph-properties fo:margin-bottom="0in"/>
    </style:style>
    <style:style style:name="P53" style:parent-style-name="Normalny" style:family="paragraph">
      <style:paragraph-properties fo:margin-bottom="0in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5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58" style:parent-style-name="Normalny" style:family="paragraph">
      <style:paragraph-properties fo:text-align="justify" fo:margin-bottom="0in"/>
    </style:style>
    <style:style style:name="P59" style:parent-style-name="Normalny" style:family="paragraph">
      <style:paragraph-properties fo:text-align="justify" fo:margin-bottom="0in"/>
    </style:style>
    <style:style style:name="P60" style:parent-style-name="Normalny" style:family="paragraph">
      <style:paragraph-properties fo:text-align="justify" fo:margin-bottom="0in"/>
    </style:style>
    <style:style style:name="P61" style:parent-style-name="Normalny" style:family="paragraph">
      <style:paragraph-properties fo:text-align="justify" fo:margin-bottom="0in"/>
    </style:style>
    <style:style style:name="P62" style:parent-style-name="Normalny" style:family="paragraph">
      <style:paragraph-properties fo:text-align="justify" fo:margin-bottom="0in"/>
    </style:style>
    <style:style style:name="P63" style:parent-style-name="Normalny" style:family="paragraph">
      <style:paragraph-properties fo:text-align="justify" fo:margin-bottom="0in"/>
    </style:style>
    <style:style style:name="P64" style:parent-style-name="Normalny" style:family="paragraph">
      <style:paragraph-properties fo:text-align="justify" fo:margin-bottom="0in"/>
    </style:style>
    <style:style style:name="P65" style:parent-style-name="Normalny" style:family="paragraph">
      <style:paragraph-properties fo:text-align="justify" fo:margin-bottom="0in"/>
    </style:style>
    <style:style style:name="P66" style:parent-style-name="Normalny" style:family="paragraph">
      <style:paragraph-properties fo:text-align="justify" fo:margin-bottom="0in"/>
    </style:style>
    <style:style style:name="P67" style:parent-style-name="Normalny" style:family="paragraph">
      <style:paragraph-properties fo:text-align="justify" fo:margin-bottom="0in"/>
    </style:style>
    <style:style style:name="P68" style:parent-style-name="Normalny" style:family="paragraph">
      <style:paragraph-properties fo:text-align="justify" fo:margin-bottom="0in"/>
    </style:style>
    <style:style style:name="P6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7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71" style:parent-style-name="Normalny" style:family="paragraph">
      <style:paragraph-properties fo:text-align="justify" fo:margin-bottom="0in"/>
    </style:style>
    <style:style style:name="P72" style:parent-style-name="Normalny" style:family="paragraph">
      <style:paragraph-properties fo:text-align="justify" fo:margin-bottom="0in"/>
    </style:style>
    <style:style style:name="P73" style:parent-style-name="Normalny" style:family="paragraph">
      <style:paragraph-properties fo:text-align="justify" fo:margin-bottom="0in"/>
    </style:style>
    <style:style style:name="P74" style:parent-style-name="Normalny" style:family="paragraph">
      <style:paragraph-properties fo:text-align="justify" fo:margin-bottom="0in"/>
    </style:style>
    <style:style style:name="P75" style:parent-style-name="Normalny" style:family="paragraph">
      <style:paragraph-properties fo:text-align="justify" fo:margin-bottom="0in"/>
    </style:style>
    <style:style style:name="P76" style:parent-style-name="Normalny" style:family="paragraph">
      <style:paragraph-properties fo:text-align="justify" fo:margin-bottom="0in"/>
    </style:style>
    <style:style style:name="P77" style:parent-style-name="Normalny" style:family="paragraph">
      <style:paragraph-properties fo:text-align="justify" fo:margin-bottom="0in"/>
    </style:style>
    <style:style style:name="P78" style:parent-style-name="Normalny" style:family="paragraph">
      <style:paragraph-properties fo:text-align="justify" fo:margin-bottom="0in"/>
    </style:style>
    <style:style style:name="P79" style:parent-style-name="Normalny" style:family="paragraph">
      <style:paragraph-properties fo:text-align="justify" fo:margin-bottom="0in"/>
    </style:style>
    <style:style style:name="P80" style:parent-style-name="Normalny" style:family="paragraph">
      <style:paragraph-properties fo:text-align="justify" fo:margin-bottom="0in"/>
    </style:style>
    <style:style style:name="P81" style:parent-style-name="Normalny" style:family="paragraph">
      <style:paragraph-properties fo:text-align="justify" fo:margin-bottom="0in"/>
    </style:style>
    <style:style style:name="P8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8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84" style:parent-style-name="Normalny" style:family="paragraph">
      <style:paragraph-properties fo:text-align="justify" fo:margin-bottom="0in"/>
    </style:style>
    <style:style style:name="P85" style:parent-style-name="Normalny" style:family="paragraph">
      <style:paragraph-properties fo:text-align="justify" fo:margin-bottom="0in"/>
    </style:style>
    <style:style style:name="P86" style:parent-style-name="Normalny" style:family="paragraph">
      <style:paragraph-properties fo:text-align="justify" fo:margin-bottom="0in"/>
    </style:style>
    <style:style style:name="P87" style:parent-style-name="Normalny" style:family="paragraph">
      <style:paragraph-properties fo:text-align="justify" fo:margin-bottom="0in"/>
    </style:style>
    <style:style style:name="P88" style:parent-style-name="Normalny" style:family="paragraph">
      <style:paragraph-properties fo:text-align="justify" fo:margin-bottom="0in"/>
    </style:style>
    <style:style style:name="P89" style:parent-style-name="Normalny" style:family="paragraph">
      <style:paragraph-properties fo:text-align="justify" fo:margin-bottom="0in"/>
    </style:style>
    <style:style style:name="P90" style:parent-style-name="Normalny" style:family="paragraph">
      <style:paragraph-properties fo:text-align="justify" fo:margin-bottom="0in"/>
    </style:style>
    <style:style style:name="P91" style:parent-style-name="Normalny" style:family="paragraph">
      <style:paragraph-properties fo:text-align="justify" fo:margin-bottom="0in"/>
    </style:style>
    <style:style style:name="P92" style:parent-style-name="Normalny" style:family="paragraph">
      <style:paragraph-properties fo:text-align="justify" fo:margin-bottom="0in"/>
    </style:style>
    <style:style style:name="P93" style:parent-style-name="Normalny" style:family="paragraph">
      <style:paragraph-properties fo:text-align="justify" fo:margin-bottom="0in"/>
    </style:style>
    <style:style style:name="P94" style:parent-style-name="Normalny" style:family="paragraph">
      <style:paragraph-properties fo:text-align="justify" fo:margin-bottom="0in"/>
    </style:style>
    <style:style style:name="P95" style:parent-style-name="Normalny" style:family="paragraph">
      <style:paragraph-properties fo:text-align="justify" fo:margin-bottom="0in"/>
    </style:style>
    <style:style style:name="P96" style:parent-style-name="Normalny" style:family="paragraph">
      <style:paragraph-properties fo:text-align="justify" fo:margin-bottom="0in"/>
    </style:style>
    <style:style style:name="P97" style:parent-style-name="Normalny" style:family="paragraph">
      <style:paragraph-properties fo:text-align="justify" fo:margin-bottom="0in"/>
    </style:style>
    <style:style style:name="P98" style:parent-style-name="Normalny" style:family="paragraph">
      <style:paragraph-properties fo:text-align="justify" fo:margin-bottom="0in"/>
    </style:style>
    <style:style style:name="P99" style:parent-style-name="Normalny" style:family="paragraph">
      <style:paragraph-properties fo:text-align="justify" fo:margin-bottom="0in"/>
    </style:style>
    <style:style style:name="P100" style:parent-style-name="Normalny" style:family="paragraph">
      <style:paragraph-properties fo:text-align="justify" fo:margin-bottom="0in"/>
    </style:style>
    <style:style style:name="P101" style:parent-style-name="Normalny" style:family="paragraph">
      <style:paragraph-properties fo:text-align="justify" fo:margin-bottom="0in"/>
    </style:style>
    <style:style style:name="P102" style:parent-style-name="Normalny" style:family="paragraph">
      <style:paragraph-properties fo:text-align="justify" fo:margin-bottom="0in"/>
    </style:style>
    <style:style style:name="P103" style:parent-style-name="Normalny" style:family="paragraph">
      <style:paragraph-properties fo:text-align="justify" fo:margin-bottom="0in"/>
    </style:style>
    <style:style style:name="P10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0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0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07" style:parent-style-name="Normalny" style:family="paragraph">
      <style:paragraph-properties fo:margin-bottom="0in"/>
    </style:style>
    <style:style style:name="P108" style:parent-style-name="Normalny" style:family="paragraph">
      <style:paragraph-properties fo:margin-bottom="0in"/>
    </style:style>
    <style:style style:name="P109" style:parent-style-name="Normalny" style:family="paragraph">
      <style:paragraph-properties fo:margin-bottom="0in"/>
    </style:style>
    <style:style style:name="P110" style:parent-style-name="Normalny" style:family="paragraph">
      <style:paragraph-properties fo:margin-bottom="0in"/>
    </style:style>
    <style:style style:name="P111" style:parent-style-name="Normalny" style:family="paragraph">
      <style:paragraph-properties fo:margin-bottom="0in"/>
    </style:style>
    <style:style style:name="P112" style:parent-style-name="Normalny" style:family="paragraph">
      <style:paragraph-properties fo:margin-bottom="0in"/>
    </style:style>
    <style:style style:name="P113" style:parent-style-name="Normalny" style:family="paragraph">
      <style:paragraph-properties fo:margin-bottom="0in"/>
    </style:style>
    <style:style style:name="P114" style:parent-style-name="Normalny" style:family="paragraph">
      <style:paragraph-properties fo:margin-bottom="0in"/>
    </style:style>
    <style:style style:name="P115" style:parent-style-name="Normalny" style:family="paragraph">
      <style:paragraph-properties fo:margin-bottom="0in"/>
    </style:style>
    <style:style style:name="P116" style:parent-style-name="Normalny" style:family="paragraph">
      <style:paragraph-properties fo:margin-bottom="0in"/>
    </style:style>
    <style:style style:name="P11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1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19" style:parent-style-name="Normalny" style:family="paragraph">
      <style:paragraph-properties fo:margin-bottom="0in"/>
    </style:style>
    <style:style style:name="P120" style:parent-style-name="Normalny" style:family="paragraph">
      <style:paragraph-properties fo:margin-bottom="0in"/>
    </style:style>
    <style:style style:name="P121" style:parent-style-name="Normalny" style:family="paragraph">
      <style:paragraph-properties fo:margin-bottom="0in"/>
    </style:style>
    <style:style style:name="P122" style:parent-style-name="Normalny" style:family="paragraph">
      <style:paragraph-properties fo:margin-bottom="0in"/>
    </style:style>
    <style:style style:name="P12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2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2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2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27" style:parent-style-name="Normalny" style:family="paragraph">
      <style:paragraph-properties fo:margin-bottom="0in"/>
    </style:style>
    <style:style style:name="P128" style:parent-style-name="Normalny" style:family="paragraph">
      <style:paragraph-properties fo:margin-bottom="0in"/>
    </style:style>
    <style:style style:name="P129" style:parent-style-name="Normalny" style:family="paragraph">
      <style:paragraph-properties fo:margin-bottom="0in"/>
    </style:style>
    <style:style style:name="P130" style:parent-style-name="Normalny" style:family="paragraph">
      <style:paragraph-properties fo:margin-bottom="0in"/>
    </style:style>
    <style:style style:name="P131" style:parent-style-name="Normalny" style:family="paragraph">
      <style:paragraph-properties fo:margin-bottom="0in"/>
    </style:style>
    <style:style style:name="P132" style:parent-style-name="Normalny" style:family="paragraph">
      <style:paragraph-properties fo:margin-bottom="0in"/>
    </style:style>
    <style:style style:name="P13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3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35" style:parent-style-name="Normalny" style:family="paragraph">
      <style:paragraph-properties fo:margin-bottom="0in"/>
    </style:style>
    <style:style style:name="P136" style:parent-style-name="Normalny" style:family="paragraph">
      <style:paragraph-properties fo:margin-bottom="0in"/>
    </style:style>
    <style:style style:name="P137" style:parent-style-name="Normalny" style:family="paragraph">
      <style:paragraph-properties fo:margin-bottom="0in"/>
    </style:style>
    <style:style style:name="P138" style:parent-style-name="Normalny" style:family="paragraph">
      <style:paragraph-properties fo:margin-bottom="0in"/>
    </style:style>
    <style:style style:name="P139" style:parent-style-name="Normalny" style:family="paragraph">
      <style:paragraph-properties fo:margin-bottom="0in"/>
    </style:style>
    <style:style style:name="P140" style:parent-style-name="Normalny" style:family="paragraph">
      <style:paragraph-properties fo:margin-bottom="0in"/>
    </style:style>
    <style:style style:name="P141" style:parent-style-name="Normalny" style:family="paragraph">
      <style:paragraph-properties fo:margin-bottom="0in"/>
    </style:style>
    <style:style style:name="P142" style:parent-style-name="Normalny" style:family="paragraph">
      <style:paragraph-properties fo:margin-bottom="0in"/>
    </style:style>
    <style:style style:name="P14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4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45" style:parent-style-name="Normalny" style:family="paragraph">
      <style:paragraph-properties fo:margin-bottom="0in"/>
    </style:style>
    <style:style style:name="P146" style:parent-style-name="Normalny" style:family="paragraph">
      <style:paragraph-properties fo:margin-bottom="0in"/>
    </style:style>
    <style:style style:name="P147" style:parent-style-name="Normalny" style:family="paragraph">
      <style:paragraph-properties fo:margin-bottom="0in"/>
    </style:style>
    <style:style style:name="P148" style:parent-style-name="Normalny" style:family="paragraph">
      <style:paragraph-properties fo:margin-bottom="0in"/>
    </style:style>
    <style:style style:name="P149" style:parent-style-name="Normalny" style:family="paragraph">
      <style:paragraph-properties fo:margin-bottom="0in"/>
    </style:style>
    <style:style style:name="P150" style:parent-style-name="Normalny" style:family="paragraph">
      <style:paragraph-properties fo:margin-bottom="0in"/>
    </style:style>
    <style:style style:name="P151" style:parent-style-name="Normalny" style:family="paragraph">
      <style:paragraph-properties fo:margin-bottom="0in"/>
    </style:style>
    <style:style style:name="P152" style:parent-style-name="Normalny" style:family="paragraph">
      <style:paragraph-properties fo:margin-bottom="0in"/>
    </style:style>
    <style:style style:name="P153" style:parent-style-name="Normalny" style:family="paragraph">
      <style:paragraph-properties fo:margin-bottom="0in"/>
    </style:style>
    <style:style style:name="P154" style:parent-style-name="Normalny" style:family="paragraph">
      <style:paragraph-properties fo:margin-bottom="0in"/>
    </style:style>
    <style:style style:name="P155" style:parent-style-name="Normalny" style:family="paragraph">
      <style:paragraph-properties fo:margin-bottom="0in"/>
    </style:style>
    <style:style style:name="P156" style:parent-style-name="Normalny" style:family="paragraph">
      <style:paragraph-properties fo:margin-bottom="0in"/>
    </style:style>
    <style:style style:name="P15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5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59" style:parent-style-name="Normalny" style:family="paragraph">
      <style:paragraph-properties fo:margin-bottom="0in"/>
    </style:style>
    <style:style style:name="P160" style:parent-style-name="Normalny" style:family="paragraph">
      <style:paragraph-properties fo:margin-bottom="0in"/>
    </style:style>
    <style:style style:name="P161" style:parent-style-name="Normalny" style:family="paragraph">
      <style:paragraph-properties fo:margin-bottom="0in"/>
    </style:style>
    <style:style style:name="P162" style:parent-style-name="Normalny" style:family="paragraph">
      <style:paragraph-properties fo:margin-bottom="0in"/>
    </style:style>
    <style:style style:name="P163" style:parent-style-name="Normalny" style:family="paragraph">
      <style:paragraph-properties fo:margin-bottom="0in"/>
    </style:style>
    <style:style style:name="P164" style:parent-style-name="Normalny" style:family="paragraph">
      <style:paragraph-properties fo:margin-bottom="0in"/>
    </style:style>
    <style:style style:name="P165" style:parent-style-name="Normalny" style:family="paragraph">
      <style:paragraph-properties fo:margin-bottom="0in"/>
    </style:style>
    <style:style style:name="P166" style:parent-style-name="Normalny" style:family="paragraph">
      <style:paragraph-properties fo:margin-bottom="0in"/>
    </style:style>
    <style:style style:name="P167" style:parent-style-name="Normalny" style:family="paragraph">
      <style:paragraph-properties fo:margin-bottom="0in"/>
    </style:style>
    <style:style style:name="P168" style:parent-style-name="Normalny" style:family="paragraph">
      <style:paragraph-properties fo:margin-bottom="0in"/>
    </style:style>
    <style:style style:name="P169" style:parent-style-name="Normalny" style:family="paragraph">
      <style:paragraph-properties fo:text-align="justify" fo:margin-bottom="0in"/>
    </style:style>
    <style:style style:name="P170" style:parent-style-name="Normalny" style:family="paragraph">
      <style:paragraph-properties fo:text-align="justify" fo:margin-bottom="0in"/>
    </style:style>
    <style:style style:name="P171" style:parent-style-name="Normalny" style:family="paragraph">
      <style:paragraph-properties fo:text-align="justify" fo:margin-bottom="0in"/>
    </style:style>
    <style:style style:name="P172" style:parent-style-name="Normalny" style:family="paragraph">
      <style:paragraph-properties fo:text-align="justify" fo:margin-bottom="0in"/>
    </style:style>
    <style:style style:name="P173" style:parent-style-name="Normalny" style:family="paragraph">
      <style:paragraph-properties fo:text-align="justify"/>
    </style:style>
    <style:style style:name="P174" style:parent-style-name="Normalny" style:family="paragraph">
      <style:paragraph-properties fo:text-align="justify" fo:margin-bottom="0in"/>
    </style:style>
    <style:style style:name="P175" style:parent-style-name="Normalny" style:family="paragraph">
      <style:paragraph-properties fo:text-align="justify" fo:margin-bottom="0in"/>
    </style:style>
    <style:style style:name="P176" style:parent-style-name="Normalny" style:family="paragraph">
      <style:paragraph-properties fo:text-align="justify" fo:margin-bottom="0in"/>
    </style:style>
    <style:style style:name="P17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7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7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8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8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8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83" style:parent-style-name="Normalny" style:family="paragraph">
      <style:paragraph-properties fo:text-align="justify" fo:margin-bottom="0in"/>
    </style:style>
    <style:style style:name="P184" style:parent-style-name="Normalny" style:family="paragraph">
      <style:paragraph-properties fo:text-align="justify" fo:margin-bottom="0in"/>
    </style:style>
    <style:style style:name="P185" style:parent-style-name="Normalny" style:family="paragraph">
      <style:paragraph-properties fo:text-align="justify" fo:margin-bottom="0in"/>
    </style:style>
    <style:style style:name="P186" style:parent-style-name="Normalny" style:family="paragraph">
      <style:paragraph-properties fo:margin-bottom="0in"/>
    </style:style>
    <style:style style:name="P18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88" style:parent-style-name="Normalny" style:family="paragraph">
      <style:paragraph-properties fo:text-align="justify" fo:margin-bottom="0in"/>
    </style:style>
    <style:style style:name="P189" style:parent-style-name="Normalny" style:family="paragraph">
      <style:paragraph-properties fo:text-align="justify" fo:margin-bottom="0in"/>
    </style:style>
    <style:style style:name="P190" style:parent-style-name="Normalny" style:family="paragraph">
      <style:paragraph-properties fo:text-align="justify" fo:margin-bottom="0in"/>
    </style:style>
    <style:style style:name="P191" style:parent-style-name="Normalny" style:family="paragraph">
      <style:paragraph-properties fo:text-align="justify" fo:margin-bottom="0in"/>
    </style:style>
    <style:style style:name="P192" style:parent-style-name="Normalny" style:family="paragraph">
      <style:paragraph-properties fo:text-align="justify" fo:margin-bottom="0in"/>
    </style:style>
    <style:style style:name="P193" style:parent-style-name="Normalny" style:family="paragraph">
      <style:paragraph-properties fo:text-align="justify" fo:margin-bottom="0in"/>
    </style:style>
    <style:style style:name="P194" style:parent-style-name="Normalny" style:family="paragraph">
      <style:paragraph-properties fo:text-align="justify" fo:margin-bottom="0in"/>
    </style:style>
    <style:style style:name="P195" style:parent-style-name="Normalny" style:family="paragraph">
      <style:paragraph-properties fo:text-align="justify" fo:margin-bottom="0in"/>
    </style:style>
    <style:style style:name="P19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97" style:parent-style-name="Normalny" style:family="paragraph">
      <style:paragraph-properties fo:text-align="end" fo:margin-bottom="0.1388in" fo:line-height="115%" fo:margin-left="0.1972in">
        <style:tab-stops/>
      </style:paragraph-properties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Załącznik nr 3 <text:s text:c="2"/></text:p>
      <text:p text:style-name="P2"><text:s text:c="51"/></text:p>
      <text:p text:style-name="P3">UMOWA (wzór)</text:p>
      <text:p text:style-name="P4"/>
      <text:p text:style-name="P5"/>
      <text:p text:style-name="P6">zawarta dnia.........................2023 r. w Rzeszowie pomiędzy Gminą Miastem Rzeszów, ul. Rynek 1, <text:s text:c="17"/>35-064 Rzeszów, NIP:<text:s/>8130008613, reprezentowaną przez Rafała Francikowskiego Dyrektora Szkoły Podstawowej nr 2 w Rzeszowie</text:p>
      <text:p text:style-name="P7">zwaną dalej „Zamawiającym” <text:s/></text:p>
      <text:p text:style-name="P8">a ...................................................................................................................................................................</text:p>
      <text:p text:style-name="P9">zwaną dalej „Wykonawcą”<text:s/></text:p>
      <text:p text:style-name="P10">zwanymi dalej również „Stronami”.<text:s/></text:p>
      <text:p text:style-name="P11">W rezultacie dokonania przez Zamawiającego wyboru oferty Wykonawcy w zamówieniu publicznym, o wartości mniejszej niż 130.000,00 złotych, zgodnie z Regulaminem udzielania zamówień publicznych w Szkole Podstawowej nr 2 w Rzeszowie <text:s/>z dnia 11.01.2021 zawarto umowę o następującej treści:<text:s/></text:p>
      <text:p text:style-name="P12"/>
      <text:p text:style-name="P13">§1</text:p>
      <text:p text:style-name="P14">PRZEDMIOT UMOWY</text:p>
      <text:p text:style-name="P15">1. Zamawiający zleca, a Wykonawca przyjmuje do wykonania przedmiot umowy - zadania pn.:</text:p>
      <text:p text:style-name="P16"><text:bookmark-start text:name="_Hlk68160820"/>„Remont kuchni wraz zapleczem w budynku Szkoły Podstawowej nr 2 w Rzeszowie</text:p>
      <text:p text:style-name="P17">przy ul. Kamińskiego 12”</text:p>
      <text:p text:style-name="P18"/>
      <text:p text:style-name="P19"><text:bookmark-end text:name="_Hlk68160820"/><text:s/>2<text:bookmark-start text:name="_Hlk68160963"/>. W zakres realizacji przedmiotu zamówienia wchodzi wykonanie następujących robot :</text:p>
      <text:p text:style-name="P20"><text:s/>a) wymiana drzwi z poszerzeniem otworów,</text:p>
      <text:p text:style-name="P21"><text:s/>b) skucie posadzek i wykonanie nowych (<text:s/>wylewki, układanie płytek),<text:s/></text:p>
      <text:p text:style-name="P22"><text:s/>c) wymiana instalacji wodnej i kanalizacyjnej,</text:p>
      <text:p text:style-name="P23"><text:s/>d) wykonanie nowych tynków z gipsu szpachlowego,</text:p>
      <text:p text:style-name="P24"><text:s/>e) roboty malarskie po obróbkach,</text:p>
      <text:p text:style-name="P25"><text:s/>f) przeróbka instalacji elektrycznej,</text:p>
      <text:p text:style-name="P26"><text:s text:c="2"/>oraz inne roboty niezbędne do prawidłowej realizacji<text:s/>przedmiotu zamówienia.</text:p>
      <text:p text:style-name="P27">3. Szczegółowy zakres rzeczowy przedmiotu umowy określa kosztorys ofertowy stanowiący integralną część umowy.<text:s/></text:p>
      <text:p text:style-name="P28"/>
      <text:p text:style-name="P29"><text:bookmark-end text:name="_Hlk68160963"/>§ 2</text:p>
      <text:p text:style-name="P30">TERMIN WYKONANIA UMOWY</text:p>
      <text:p text:style-name="P31">1. Strony ustalają następujące terminy:<text:s/></text:p>
      <text:p text:style-name="P32"><text:s/>a) rozpoczęcia robót: 26.06.2023 r.</text:p>
      <text:p text:style-name="P33"><text:s/>b) wykonania przedmiotu umowy: roboty budowlane do 31.07.2023r.</text:p>
      <text:p text:style-name="P34"><text:s text:c="2"/>- montaż skrzydeł drzwi do 25.08.2023r.<text:s/></text:p>
      <text:p text:style-name="P35">2. Termin wykonania przedmiotu umowy, o którym mowa w ust. 1, uważa się za dotrzymany jeżeli zostanie on odebrany zgodnie z § 11, w terminie określonym w ust. 1 pkt<text:s/>2, co zostanie potwierdzone protokołem odbioru <text:s/>przedmiotu umowy podpisanym przez Zamawiającego.<text:s/></text:p>
      <text:p text:style-name="P36">§ 3</text:p>
      <text:p text:style-name="P37">WYNAGRODZENIE</text:p>
      <text:p text:style-name="P38">1. Strony ustalają, że obowiązującą ich formą wynagrodzenia zgodnie z wybraną ofertą Wykonawcy, będzie <text:s/>wynagrodzenie ryczałtowe .<text:s/></text:p>
      <text:p text:style-name="P39">2. Wysokość wynagrodzenia za przedmiot umowy wynosi: netto: ……… …zł, brutto: ……..………zł<text:s/></text:p>
      <text:p text:style-name="P40">(słownie : ……………………………….…….……………………………………………………………………...). z uwzględnieniem<text:s/></text:p>
      <text:p text:style-name="P41">poniższych postanowień.<text:s/></text:p>
      <text:p text:style-name="P42">3. Ilekroć w umowie jest mowa o wynagrodzeniu należy przez to rozumieć wynagrodzenie brutto określone w <text:s/>ust. 2.<text:s/></text:p>
      <text:p text:style-name="P43">4. Wynagrodzenie ryczałtowe stanowi całość wynagrodzenia za przedmiot umowy ,jest niezmienne <text:s text:c="17"/>i zawiera <text:s/>wszystkie koszty związane z wykonaniem przedmiotu umowy .</text:p>
      <text:p text:style-name="P44">5. Przyjęta stawka VAT do ustalenia<text:s/>wynagrodzenia ryczałtowego (brutto) określonego w ust. 2 ustalona została <text:s/>w oparciu o przepisy ustawy o podatku od towarów i usług obowiązujące w dniu złożenia oferty.</text:p>
      <text:p text:style-name="P45">6. Rozliczenie Wykonawcy za roboty odbędzie się na podstawie faktury końcowej.</text:p>
      <text:p text:style-name="P46">7.<text:s/>Podstawą wystawienia faktury końcowej jest protokół odbioru końcowego robót.</text:p>
      <text:p text:style-name="P47">8. Termin płatności faktury wynosi do 14 dni licząc od daty otrzymania przez Zamawiającego<text:s/></text:p>
      <text:p text:style-name="P48"><text:s/>faktury wraz z podpisanym protokołem odbioru robót.<text:s/></text:p>
      <text:p text:style-name="P49">9. Faktura będzie<text:s/>wystawiona na Zamawiającego:</text:p>
      <text:p text:style-name="P50">Nabywca :</text:p>
      <text:p text:style-name="P51"><text:s/>Gmina Miasto Rzeszów</text:p>
      <text:p text:style-name="P52"><text:s/>ul. Rynek 1, 35 – 064 Rzeszów,</text:p>
      <text:p text:style-name="P53"><text:s/>NIP: 813-00-08-613,</text:p>
      <text:p text:style-name="Normalny"><text:span text:style-name="T54">Odbiorca faktury – płatnik : <text:s text:c="113"/></text:span><text:span text:style-name="T55"><text:s text:c="8"/></text:span>Szkoła Podstawowa nr 2, 35-211 Rzeszów, ul. Kamińskiego 12<text:s/></text:p>
      <text:p text:style-name="Normalny"/>
      <text:p text:style-name="P56">§ 4</text:p>
      <text:p text:style-name="P57">MATERIAŁY Z ROZBIÓRKI I DEMONTAŻU</text:p>
      <text:p text:style-name="P58">1. Strony określą w protokole jakie materiały zostały zdemontowane lub odzyskane w wyniku<text:s/></text:p>
      <text:p text:style-name="P59"><text:s/>wykonania robót wyburzeniowych ze wskazaniem ilości i jakości tych materiałów.<text:s/></text:p>
      <text:p text:style-name="P60">2. Przedstawiciel Zamawiającego zobowiązany jest do wskazania Wykonawcy dalszego przeznaczenia<text:s/></text:p>
      <text:p text:style-name="P61">zdemontowanych lub wyburzonych materiałów (np. przekazanie ich do złomowania, utylizacji, wywiezienia na wysypisko odpadów/śmieci lub przeznaczenie ich do ponownego wbudowania bądź zagospodarowania itp.).</text:p>
      <text:p text:style-name="P62">3. Wykonawca zobowiązany jest na własny koszt do:</text:p>
      <text:p text:style-name="P63"><text:s/>a) usunięcia poza teren robót materiałów z rozbiórki i demontażu, które nie nadają się<text:s/></text:p>
      <text:p text:style-name="P64"><text:s/>do ponownego wbudowania z poszanowaniem przepisów<text:s/>ustawy z dnia 14 grudnia 2012 r.<text:s/></text:p>
      <text:p text:style-name="P65"><text:s/>o odpadach oraz ponosi odpowiedzialność za powyższe działania,<text:s/></text:p>
      <text:p text:style-name="P66"><text:s/>b) segregacji materiałów zakwalifikowanych przez Przedstawiciela Zamawiającego jako surowiec <text:s/>wtórny.</text:p>
      <text:p text:style-name="P67"/>
      <text:p text:style-name="P68"/>
      <text:p text:style-name="P69">§ 5</text:p>
      <text:p text:style-name="P70">PRZEDSTAWICIELE ZAMAWIAJĄCEGO I WYKONAWCY</text:p>
      <text:p text:style-name="P71">1. Z ramienia Wykonawcy obowiązki kierownika robót pełnić będzie:……………………………..<text:s/></text:p>
      <text:p text:style-name="P72">………………………………………………………………………………………………………..…</text:p>
      <text:p text:style-name="P73"><text:s/>W imieniu Zamawiającego ……………………………………………………………………………………………………………..</text:p>
      <text:p text:style-name="P74">2. Wykonawca upoważnia osoby wymienione w ust. 1. do dokonania końcowego odbioru robót, do odbioru przedmiotu umowy.<text:s/></text:p>
      <text:p text:style-name="P75">3. Wykonawca jest<text:s/>zobowiązany przedłożyć Zamawiającemu propozycję zmiany osoby określonej w<text:s/></text:p>
      <text:p text:style-name="P76"><text:s/>ust. 1 nie później niż 7 dni przed planowanym terminem zmiany. Wykonawca jest zobowiązany do<text:s/></text:p>
      <text:p text:style-name="P77"><text:s/>wykazania Zamawiającemu, że osoby mające pełnić funkcję Kierownika robót spełniają<text:s/></text:p>
      <text:p text:style-name="P78"><text:s/>wymagania określone w zapytaniu . Zmiana Kierownika robót musi być zaakceptowana przez<text:s/></text:p>
      <text:p text:style-name="P79"><text:s/>Zamawiającego i nie wymaga to zmiany umowy.</text:p>
      <text:p text:style-name="P80"/>
      <text:p text:style-name="P81"/>
      <text:p text:style-name="P82">§ 6</text:p>
      <text:p text:style-name="P83">OBOWIĄZKI WYKONAWCY I ZAMAWIAJĄCEGO</text:p>
      <text:p text:style-name="P84">1. Do obowiązków Zamawiającego należy:<text:s/></text:p>
      <text:p text:style-name="P85"><text:s/>a) przekazanie Wykonawcy terenu robót<text:s/></text:p>
      <text:p text:style-name="P86"><text:s/>b) wskazanie Wykonawcy dalszego przeznaczenia zdemontowanych lub wyburzonych materiałów</text:p>
      <text:p text:style-name="P87"><text:s/>c) dokonanie czynności odbioru przedmiotu umowy,</text:p>
      <text:p text:style-name="P88">2. Do obowiązków Wykonawcy należy:<text:s/></text:p>
      <text:p text:style-name="P89"><text:s/>a) prowadzenia dokumentacji robót zgodnie z ustawą Prawo Budowlane,<text:s/></text:p>
      <text:p text:style-name="P90"><text:s/>b) zagospodarowanie i zabezpieczenia terenu robót oraz utrzymanie w/w składników w<text:s/></text:p>
      <text:p text:style-name="P91"><text:s/>należytym stanie, w tym zabezpieczenie terenu robót przed dostępem osób postronnych,</text:p>
      <text:p text:style-name="P92"><text:s/>c) wykonanie przedmiotu umowy zgodnie z umową, przedmiarem robót , aktualnie obowiązującymi<text:s/></text:p>
      <text:p text:style-name="P93"><text:s/>przepisami, prawem budowlanym, wydanymi na jego podstawie aktami wykonawczymi i innymi<text:s/></text:p>
      <text:p text:style-name="P94"><text:s/>obwiązującymi w tym zakresie przepisami prawa,<text:s/></text:p>
      <text:p text:style-name="P95"><text:s/>d) organizowania pracy zgodnie z warunkami i przepisami bhp,<text:s/></text:p>
      <text:p text:style-name="P96"><text:s/>e) przeprowadzenie prób, sprawdzeń i badań, zgód i opinii niezbędnych do wykonywania robót,</text:p>
      <text:p text:style-name="P97"><text:s text:c="2"/>f) doprowadzenia do należytego stanu i porządku terenu budowy po wykonanych robotach,<text:s/></text:p>
      <text:p text:style-name="P98">3. Wykonawca zobowiązuje się do umożliwienia wstępu na tereny robót pracownikom organów państwowego nadzoru budowlanego, do których należy wykonywanie zadań określonych ustawą – Prawo budowlane.<text:s/></text:p>
      <text:p text:style-name="P99">4. Wykonawca<text:s/>zobowiązuje się do zabezpieczenia robót na czas ewentualnych przerw w realizacji.<text:s/></text:p>
      <text:p text:style-name="P100">5. Materiały użyte do wykonania przedmiotu umowy powinny odpowiadać, co do jakości, wymogom wyrobów <text:s/>dopuszczonych do obrotu i stosowania w budownictwie stosownie do art. 10<text:s/>ustawy Prawo Budowlane. Na <text:s/>każde żądanie Zamawiającego (Inspektora nadzoru), Wykonawca zobowiązany jest okazać w stosunku do <text:s/>wykazanych materiałów deklarację właściwości użytkowych lub krajową deklarację zgodności z Polską <text:s/>Norma lub Aprobatą techniczną<text:s/>dla wbudowanych materiałów. Komplet w/w dokumentów Wykonawca <text:s/>przekaże Zamawiającemu po zakończeniu robót, a przed odbiorem przedmiotu umowy. <text:s/>W przypadku przedstawienia dokumentów w języku innym niż polski Wykonawca przedstawi również obok <text:s/>dokumentu oryginalnego tłumaczenie na język polski .</text:p>
      <text:p text:style-name="P101">6. Wykonawca jest obowiązany informować Inspektora nadzoru o wszystkich problemach lub okolicznościach, <text:s/>które mogą mieć wpływ na jakość i termin wykonania przedmiotu umowy, w tym poinformowanie <text:s/>Zamawiającego o niemożności wykonania przedmiotu umowy w terminie umownym.<text:s/></text:p>
      <text:p text:style-name="P102">7. Wykonawca obowiązany jest stosować się do wszystkich poleceń Inspektora nadzoru ,zgodnie z ofertą Wykonawcy i obowiązującym prawem.<text:s/></text:p>
      <text:p text:style-name="P103"/>
      <text:p text:style-name="P104">§ 7</text:p>
      <text:p text:style-name="Normalny">Wykonawca zobowiązuje się wykonać osobiście całość robót.</text:p>
      <text:p text:style-name="Normalny"/>
      <text:p text:style-name="P105">§<text:s/>8</text:p>
      <text:p text:style-name="P106">ODPOWIEDZIALNOŚĆ WYKONAWCY</text:p>
      <text:p text:style-name="P107">1. Wykonawca ponosi odpowiedzialność za szkody wyrządzone Zamawiającemu i osobom trzecim w<text:s/></text:p>
      <text:p text:style-name="P108"><text:s/>związku z prowadzonymi robotami lub z powodu niewykonania lub niewłaściwego wykonania<text:s/></text:p>
      <text:p text:style-name="P109"><text:s/>umowy.</text:p>
      <text:p text:style-name="P110">2. Wykonawca ponosi pełną odpowiedzialność za właściwe wykonanie robót, zapewnienie BHP i</text:p>
      <text:p text:style-name="P111"><text:s/>warunków bezpieczeństwa oraz metody organizacyjno – technologiczne stosowane na terenie<text:s/></text:p>
      <text:p text:style-name="P112"><text:s/>prowadzenia robót.<text:s/></text:p>
      <text:p text:style-name="P113">3. Strony zgodnie ustalają, że nie wywiązywanie się z przyjętych zobowiązań przewidzianych w<text:s/></text:p>
      <text:p text:style-name="P114"><text:s/>niniejszej umowie będzie wywoływało skutki wynikające z niniejszej umowy i obowiązujących<text:s/></text:p>
      <text:p text:style-name="P115"><text:s/>przepisów prawnych.</text:p>
      <text:p text:style-name="P116"/>
      <text:p text:style-name="P117">§ 9</text:p>
      <text:p text:style-name="P118">ODBIÓR ROBÓT ZANIKAJĄCYCH I ULEGAJĄCYCH ZAKRYCIU</text:p>
      <text:p text:style-name="P119">1. Wykonawca jest zobowiązany zgłaszać do odbioru przez inspektora wszystkie roboty, zwłaszcza<text:s/></text:p>
      <text:p text:style-name="P120">roboty zanikające i ulegające zakryciu.<text:s/></text:p>
      <text:p text:style-name="P121">2. Warunkiem odbioru robót zanikających, ulegających zakryciu będzie pisemne zgłoszenie tych robót przez Kierownika robót . Zgłoszenie powinno być dokonane z wyprzedzeniem minimum 2 dni roboczych od planowanego zakończenia robót przewidzianych do odbioru.<text:s/></text:p>
      <text:p text:style-name="P122"><text:s text:c="8"/></text:p>
      <text:p text:style-name="P123">§ 10</text:p>
      <text:p text:style-name="P124">ODBIÓR CZĘŚCIOWY</text:p>
      <text:p text:style-name="Normalny">Zamawiający nie przewiduje odbiorów częściowych robót budowlanych<text:s/>.</text:p>
      <text:p text:style-name="Normalny"/>
      <text:p text:style-name="P125">§ 11</text:p>
      <text:p text:style-name="P126">ODBIÓR PRZEDMIOTU UMOWY</text:p>
      <text:p text:style-name="P127">1. Wykonawca, z uwzględnieniem czasu na dokonanie czynności określonych poniżej zgłosi<text:s/><text:s/>gotowość do odbioru przedmiotu umowy w formie pisemnej.</text:p>
      <text:p text:style-name="P128">2. Zamawiający powoła komisję odbiorową i wyznaczy termin odbioru przedmiotu umowy. Zamawiający dokona odbioru przedmiotu umowy w ciągu 7 dni, licząc od daty powiadomienia.<text:s text:c="19"/><text:s/>Z odbioru przedmiotu umowy zostanie spisany protokół odbioru przedmiotu umowy.<text:s/></text:p>
      <text:p text:style-name="P129">3. Jeżeli Zamawiający w trakcie odbioru stwierdzi, że roboty nie zostały zakończone to odmówi odbioru do czasu zakończenia robót.<text:s/></text:p>
      <text:p text:style-name="P130">4. Jeżeli w toku czynności odbiorowych zostaną stwierdzone wady to Zamawiający może odmówić odbioru jeżeli przedmiot umowy będzie wykonany niezgodnie z ofertą i z zasadami wiedzy technicznej, obowiązującymi przepisami lub wady będą na tyle istotne, że obiekt nie będzie się nadawał do użytkowania.<text:s/></text:p>
      <text:p text:style-name="P131">5. Jeżeli w toku czynności odbiorowych zostaną stwierdzone usterki i niedoróbki w protokole odbioru zostaną zawarte ustalenia co do jakości wykonanych robót, w tym ewentualny wykaz wszystkich ujawnionych usterek z terminami ich usunięcia lub oświadczeniem Zamawiającego o obniżeniu wynagrodzenia w odpowiednim stosunku.<text:s/></text:p>
      <text:p text:style-name="P132"/>
      <text:p text:style-name="P133">§ 12</text:p>
      <text:p text:style-name="P134">RĘKOJMIA</text:p>
      <text:p text:style-name="P135">1. Okres rękojmi na przedmiot umowy ustala się na<text:s/>36<text:s/>miesięcy od daty bezusterkowego odbioru przedmiotu umowy.<text:s/></text:p>
      <text:p text:style-name="P136">2. W przypadku wystąpienia usterek w okresie trwania<text:s/>rękojmi Wykonawca zobowiązuje się do przystąpienia do ich usunięcia w ciągu 7 dni licząc od daty powiadomienia przez Zamawiającego w formie pisemnej.<text:s/></text:p>
      <text:p text:style-name="P137">3. Termin usunięcia usterek określi Zamawiający w uzgodnieniu z Wykonawcą .</text:p>
      <text:p text:style-name="P138">4. Z czynności<text:s/>usunięcia usterek Wykonawca sporządzi protokół podpisany przez Zamawiającego<text:s/></text:p>
      <text:p text:style-name="P139"><text:s/>potwierdzający usunięcia usterki .<text:s/></text:p>
      <text:p text:style-name="P140">5. Przed upływem ustalonego w umowie okresu rękojmi nastąpi odbiór ostateczny mający na celu ustalenie stanu robót i stwierdzenie usunięcia wad z okresu rękojmi i spisany będzie z tej czynności protokół z przeglądu.<text:s/></text:p>
      <text:p text:style-name="P141"/>
      <text:p text:style-name="P142"/>
      <text:p text:style-name="P143">§ 13</text:p>
      <text:p text:style-name="P144">KARY UMOWNE I ODSZKODOWANIA</text:p>
      <text:p text:style-name="P145">1. Wykonawca zapłaci Zamawiającemu kary umowne za:<text:s/></text:p>
      <text:p text:style-name="P146"><text:s/>a) zwłokę w wykonaniu przedmiotu umowy - w wysokości 0,1 % wynagrodzenia, za każdy dzień zwłoki,<text:s/></text:p>
      <text:p text:style-name="P147"><text:s/>b) za zwłokę w usunięciu usterek stwierdzonych w okresie<text:s/>rękojmi w wysokości 0,1% wynagrodzenia za każdy dzień zwłoki,<text:s/></text:p>
      <text:p text:style-name="P148"><text:s/>c) odstąpienie od umowy przez Zamawiającego z przyczyn zależnych od Wykonawcy w wysokości<text:s/><text:s text:c="11"/>10 % wynagrodzenia,<text:s/></text:p>
      <text:p text:style-name="P149"><text:s/>d) brak realizacji robót z przyczyn zależnych od Wykonawcy dłużej niż 14 dni – w<text:s/>wysokości 0,1 %<text:s/></text:p>
      <text:p text:style-name="P150"><text:s/>wynagrodzenia, za każdy dzień przerwy, licząc powyżej 14 dnia przerwy, chyba że przerwa jest<text:s/></text:p>
      <text:p text:style-name="P151"><text:s/>uzasadniona technologicznie .</text:p>
      <text:p text:style-name="P152">2. Suma kar umownych należnych od Wykonawcy nie może przekroczyć 20 % wynagrodzenia.<text:s/></text:p>
      <text:p text:style-name="P153">3. Termin zapłaty należności tytułem kar umownych wynosi do 3 dni od dnia doręczenia noty obciążeniowej. <text:s/>W razie bezskutecznego upływu terminu naliczone zostaną odsetki ustawowe.<text:s/></text:p>
      <text:p text:style-name="P154">4. W przypadku powstania szkody, Strony mają prawo dochodzenia odszkodowania przewyższającego wysokość kar umownych do wysokości rzeczywiście poniesionej szkody.<text:s/><text:s text:c="26"/>5. Zamawiający może dokonać potrącenia wymagalnych kar umownych z odsetkami z wynagrodzenia<text:s/></text:p>
      <text:p text:style-name="P155"><text:s/>Wykonawcy, składając właściwe oświadczenie.<text:s/></text:p>
      <text:p text:style-name="P156"/>
      <text:p text:style-name="P157">§ 14</text:p>
      <text:p text:style-name="P158">UMOWNE ODSTĄPIENIE OD UMOWY</text:p>
      <text:p text:style-name="P159">1. Zamawiającemu przysługuje prawo odstąpienia od umowy w ciągu 30 dni od zaistnienia niżej wymienionych okoliczności:<text:s/></text:p>
      <text:p text:style-name="P160"><text:s/>a) Wykonawca nie rozpoczął realizacji umowy w ciągu 14 dni od dnia przekazania terenu budowy,<text:s/></text:p>
      <text:p text:style-name="P161"><text:s/>b) Wykonawca nie realizuje z przyczyn leżących po jego stronie<text:s/>przedmiotu umowy i przerwa ta trwa dłużej niż 14 dni, chyba że przerwa jest uzasadniona technologicznie.<text:s/></text:p>
      <text:p text:style-name="P162"><text:s/>c) suma kar umownych przekroczyła kwotę 20 % wynagrodzenia,<text:s/></text:p>
      <text:p text:style-name="P163"><text:s/>d) uzyskania informacji ,iż Wykonawca pomimo obowiązku osobistego wykonywania robót budowlanych wykonuje roboty przy pomocy Podwykonawcy licząc od dnia kiedy Zamawiający dowiedział się o tym fakcie .</text:p>
      <text:p text:style-name="P164">2. Odstąpienie od umowy powinno nastąpić na piśmie pod rygorem nieważności i zawierać uzasadnienie.<text:s/></text:p>
      <text:p text:style-name="P165">3. W wypadku odstąpienia od umowy strony<text:s/>obowiązują następujące zasady:<text:s/></text:p>
      <text:p text:style-name="P166"><text:s/>a) w terminie 14 dni od daty odstąpienia od umowy Wykonawca przy udziale Zamawiającego sporządzi inwentaryzację robót wg stanu na dzień odstąpienia,<text:s/></text:p>
      <text:p text:style-name="P167"><text:s/>b) w razie, gdy Wykonawca nie sporządzi inwentaryzacji, o której mowa w<text:s/>pkt 1, Zamawiający może powierzyć sporządzenie inwentaryzacji innej osobie i żądać zwrotu od Wykonawcy kosztów poniesionych z tego tytułu,<text:s/></text:p>
      <text:p text:style-name="P168"><text:s/>c) Wykonawca zabezpieczy przerwane roboty w zakresie obustronnie uzgodnionym,<text:s/></text:p>
      <text:p text:style-name="P169"><text:s/>d) koszty zabezpieczenia przerwanych robót ponosi Wykonawca, jeżeli odstąpienie od umowy następuje z przyczyn leżących po jego stronie,<text:s/></text:p>
      <text:p text:style-name="P170"><text:s/>e) w razie, gdy Wykonawca nie zabezpieczy przerwanych robót, w sytuacji określonej w pkt.3 Zamawiający może powierzyć wykonanie zabezpieczenia innej osobie i żądać zwrotu od Wykonawcy kosztów poniesionych z tego tytułu.<text:s/></text:p>
      <text:p text:style-name="P171">4. W przypadku, o którym mowa w ust. 1 pkt. 2-4 Wykonawcy przysługuje wynagrodzenie za roboty budowlane wykonane do dnia odstąpienia, o ile zostały wykonane zgodnie z umową i odebrane.<text:s/></text:p>
      <text:p text:style-name="P172">5.<text:s/>Postanowienia ust. 3,4 stosuje się także w sytuacji, gdy z przyczyn leżących po stronie Wykonawcy,<text:s/></text:p>
      <text:p text:style-name="P173"><text:s/>Zamawiający odstąpił od umowy na podstawie ustawy.<text:s/></text:p>
      <text:p text:style-name="P174">6. W razie bezskutecznego upływu terminu do zapłaty należności z tytułu poniesionych przez Zamawiającego kosztów, określonych w ust. 3 pkt. 2 i 5 naliczone zostaną odsetki ustawowe.<text:s/></text:p>
      <text:p text:style-name="P175">7. Zamawiający może dokonać potrąceń należności z tytułu poniesionych przez niego kosztów, określonych w ust. 3 pkt. 2 i 5 wraz z odsetkami z wynagrodzenia Wykonawcy<text:s/>składając właściwe oświadczenie.<text:s/></text:p>
      <text:p text:style-name="P176"/>
      <text:p text:style-name="P177">§ 15</text:p>
      <text:p text:style-name="P178">ZMIANY POSTANOWIENIA UMOWY</text:p>
      <text:p text:style-name="Normalny">Wszystkie zmiany postanowień umowy wymagają formy pisemnej (aneks do umowy) pod rygorem nieważności za wyjątkiem zmian wymienionych w § 4<text:s/></text:p>
      <text:p text:style-name="Normalny"/>
      <text:p text:style-name="P179">§ 16</text:p>
      <text:p text:style-name="P180">ROZSTRZYGANIE SPORÓW</text:p>
      <text:p text:style-name="Normalny">Ewentualne spory mogące powstać na tle realizacji niniejszej umowy rozstrzygane będą przez sąd miejscowo właściwy dla Zamawiającego.<text:s/></text:p>
      <text:p text:style-name="P181">§ 17</text:p>
      <text:p text:style-name="P182">POSTANOWIENIA KOŃCOWE</text:p>
      <text:p text:style-name="P183">1. W sprawach nieuregulowanych umową mają zastosowanie przepisy Kodeksu Cywilnego i ustawy Prawo Zamówień Publicznych.<text:s/></text:p>
      <text:p text:style-name="P184">2. Integralną część umowy stanowi: oferta wykonawcy, uproszczony kosztorys ofertowy.<text:s/></text:p>
      <text:p text:style-name="P185">3. Wszystkie zmiany umowy wymagają formy pisemnej ( aneks do umowy ) pod rygorem nieważności, za wyjątkiem zmian wymienionych w § 5 umowy.</text:p>
      <text:p text:style-name="P186"/>
      <text:p text:style-name="P187">§ 18</text:p>
      <text:p text:style-name="P188">1. Strony<text:s/>ustalają adres do korespondencji, w tym doręczania oświadczeń woli stron:<text:s/></text:p>
      <text:p text:style-name="P189"><text:s/>a) Zamawiający : Szkoła Podstawowa nr 2, 35-211 Rzeszów, ul. Kamińskiego 12</text:p>
      <text:p text:style-name="P190"><text:s/>e-mail : sekretariat@sp2.resman.pl<text:s/></text:p>
      <text:p text:style-name="P191"><text:s/>b) Wykonawca - …………………………………………… e-mail. ………………….<text:s/></text:p>
      <text:p text:style-name="P192">2. Każda zmiana<text:s/>adresu, określonego w ust.1 wymaga pisemnego poinformowania drugiej strony.<text:s/></text:p>
      <text:p text:style-name="P193">3. W razie niepoinformowania o zmianie adresu, doręczenie korespondencji pod dotychczasowy adres ma skutek doręczenia.<text:s/></text:p>
      <text:p text:style-name="P194">4. Strony uzgadniają sposób kontaktu formalnego drogą pocztową na adresy podane w ust. 1 oraz sposób <text:s/>kontaktu bieżącego w ramach koordynacji procesu realizacji umowy drogą e- mailową na adresy podane w ust. 1.<text:s/></text:p>
      <text:p text:style-name="P195"/>
      <text:p text:style-name="P196">§ 19</text:p>
      <text:p text:style-name="Normalny">Umowę sporządzono w 2 egz., w tym 1 egz. dla Zamawiającego i 1 egz. dla Wykonawcy.</text:p>
      <text:p text:style-name="Normalny"/>
      <text:p text:style-name="Normalny"><text:s text:c="6"/>ZAMAWIAJĄCY: <text:s text:c="93"/>WYKONAWCA:<text:s/></text:p>
      <text:p text:style-name="Normalny"/>
      <text:p text:style-name="Normalny"/>
      <text:p text:style-name="Normalny">.………………………………… <text:s text:c="77"/>…………………………………………</text:p>
      <text:p text:style-name="Normalny"/>
      <text:p text:style-name="P197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PC</dc:creator>
    <meta:creation-date>2021-03-15T09:02:00Z</meta:creation-date>
    <dc:date>2023-06-07T07:49:00Z</dc:date>
    <meta:template xlink:href="Normal.dotm" xlink:type="simple"/>
    <meta:editing-cycles>26</meta:editing-cycles>
    <meta:editing-duration>PT64440S</meta:editing-duration>
    <meta:document-statistic meta:page-count="1" meta:paragraph-count="32" meta:word-count="2321" meta:character-count="16216" meta:row-count="116" meta:non-whitespace-character-count="13927"/>
  </office:meta>
</office:document-meta>
</file>